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0.9mm"/>
    </style:style>
    <style:style style:name="ro1" style:family="table-row">
      <style:table-row-properties style:row-height="28.3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eec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eeece1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eeece1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fo:background-color="#eeece1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Default"/>
        <table:table-column table:style-name="co6" table:default-cell-style-name="Default"/>
        <table:table-column table:style-name="co7" table:default-cell-style-name="ce42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OGRESSIONI ECONOMICHE ORIZZONTALI ANNO 2019 PERSONALE COMPARTO ASL VITERBO: </text:p>
            <text:p>NUMERO TOTALE PASSAGGI DI FASCIA PREVISTI con destinazione di € 550.000,00 A VALERE SUL </text:p>
            <text:p>FONDO PREMIALITA' E FASCE - ART.81 CCNL 21.5.2018 - ANNO 2019 (Del.ne 634/2019)</text:p>
            <text:p>Delegazione trattante OO.SS. Comparto ed RSU del 26.06.2019</text:p>
          </table:table-cell>
          <table:covered-table-cell table:number-columns-repeated="6" table:style-name="ce10"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CATEGORIA</text:p>
          </table:table-cell>
          <table:table-cell table:style-name="ce2" office:value-type="string" calcext:value-type="string" table:number-columns-spanned="1" table:number-rows-spanned="2">
            <text:p>FASCIA</text:p>
          </table:table-cell>
          <table:table-cell table:style-name="ce2" office:value-type="string" calcext:value-type="string" table:number-columns-spanned="3" table:number-rows-spanned="1">
            <text:p>N° PASSAGGI PER RUOLO</text:p>
          </table:table-cell>
          <table:covered-table-cell table:style-name="ce19"/>
          <table:covered-table-cell table:style-name="ce23"/>
          <table:table-cell table:style-name="ce23" office:value-type="string" calcext:value-type="string">
            <text:p>N° PASSAGGI PER FASCIA</text:p>
          </table:table-cell>
          <table:table-cell table:style-name="ce23" office:value-type="string" calcext:value-type="string">
            <text:p>N° PASSAGGI PER CATEGORIA</text:p>
          </table:table-cell>
          <table:table-cell table:style-name="Default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AMMINISTRATIVO</text:p>
          </table:table-cell>
          <table:table-cell table:style-name="ce15" office:value-type="string" calcext:value-type="string">
            <text:p>TECNICO</text:p>
          </table:table-cell>
          <table:table-cell table:style-name="ce15" office:value-type="string" calcext:value-type="string">
            <text:p>SANITARIO</text:p>
          </table:table-cell>
          <table:table-cell table:number-columns-repeated="2" table:style-name="ce24" office:value-type="string" calcext:value-type="string">
            <text:p>TOTALE</text:p>
          </table:table-cell>
          <table:table-cell table:style-name="ce40"/>
          <table:table-cell table:style-name="ce43"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A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5" table:formula="of:=[.C5]+[.D5]+[.E5]" office:value-type="float" office:value="1" calcext:value-type="float">
            <text:p>1</text:p>
          </table:table-cell>
          <table:table-cell table:style-name="ce31" table:formula="of:=[.F5]+[.F6]+[.F7]+[.F8]+[.F9]" office:value-type="float" office:value="8" calcext:value-type="float" table:number-columns-spanned="1" table:number-rows-spanned="5">
            <text:p>8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A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25" table:formula="of:=[.C6]+[.D6]+[.E6]" office:value-type="float" office:value="3" calcext:value-type="float">
            <text:p>3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 calcext:value-type="string">
            <text:p>CATEGORIA A</text:p>
          </table:table-cell>
          <table:table-cell table:style-name="ce11" office:value-type="string" calcext:value-type="string">
            <text:p>A2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1"/>
          <table:table-cell table:style-name="ce25" table:formula="of:=[.C7]+[.D7]+[.E7]" office:value-type="float" office:value="2" calcext:value-type="float">
            <text:p>2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A3</text:p>
          </table:table-cell>
          <table:table-cell table:style-name="ce11" table:number-columns-repeated="3"/>
          <table:table-cell table:style-name="ce26"/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A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25" table:formula="of:=[.C9]+[.D9]+[.E9]" office:value-type="float" office:value="2" calcext:value-type="float">
            <text:p>2</text:p>
          </table:table-cell>
          <table:covered-table-cell table:style-name="ce33"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B0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25" table:formula="of:=[.C10]+[.D10]+[.E10]" office:value-type="float" office:value="4" calcext:value-type="float">
            <text:p>4</text:p>
          </table:table-cell>
          <table:table-cell table:style-name="ce31" table:formula="of:=[.F10]+[.F11]+[.F12]+[.F13]+[.F14]" office:value-type="float" office:value="23" calcext:value-type="float" table:number-columns-spanned="1" table:number-rows-spanned="5">
            <text:p>23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B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25" table:formula="of:=[.C11]+[.D11]+[.E11]" office:value-type="float" office:value="5" calcext:value-type="float">
            <text:p>5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 calcext:value-type="string">
            <text:p>CATEGORIA B</text:p>
          </table:table-cell>
          <table:table-cell table:style-name="ce11" office:value-type="string" calcext:value-type="string">
            <text:p>B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25" table:formula="of:=[.C12]+[.D12]+[.E12]" office:value-type="float" office:value="2" calcext:value-type="float">
            <text:p>2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B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25" table:formula="of:=[.C13]+[.D13]+[.E13]" office:value-type="float" office:value="2" calcext:value-type="float">
            <text:p>2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B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25" table:formula="of:=[.C14]+[.D14]+[.E14]" office:value-type="float" office:value="10" calcext:value-type="float">
            <text:p>10</text:p>
          </table:table-cell>
          <table:covered-table-cell table:style-name="ce33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11" office:value-type="string" calcext:value-type="string">
            <text:p>Bs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5" table:formula="of:=[.C15]+[.D15]+[.E15]" office:value-type="float" office:value="1" calcext:value-type="float">
            <text:p>1</text:p>
          </table:table-cell>
          <table:table-cell table:style-name="ce31" table:formula="of:=[.F15]+[.F16]+[.F17]+[.F18]+[.F19]" office:value-type="float" office:value="17" calcext:value-type="float" table:number-columns-spanned="1" table:number-rows-spanned="5">
            <text:p>17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11" office:value-type="string" calcext:value-type="string">
            <text:p>Bs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25" table:formula="of:=[.C16]+[.D16]+[.E16]" office:value-type="float" office:value="7" calcext:value-type="float">
            <text:p>7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 calcext:value-type="string">
            <text:p>CATEGORIA Bs</text:p>
          </table:table-cell>
          <table:table-cell table:style-name="ce11" office:value-type="string" calcext:value-type="string">
            <text:p>Bs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5" table:formula="of:=[.C17]+[.D17]+[.E17]" office:value-type="float" office:value="1" calcext:value-type="float">
            <text:p>1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Bs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5" table:formula="of:=[.C18]+[.D18]+[.E18]" office:value-type="float" office:value="1" calcext:value-type="float">
            <text:p>1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Bs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25" table:formula="of:=[.C19]+[.D19]+[.E19]" office:value-type="float" office:value="7" calcext:value-type="float">
            <text:p>7</text:p>
          </table:table-cell>
          <table:covered-table-cell table:style-name="ce33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11" office:value-type="string" calcext:value-type="string">
            <text:p>C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25" table:formula="of:=[.C20]+[.D20]+[.E20]" office:value-type="float" office:value="4" calcext:value-type="float">
            <text:p>4</text:p>
          </table:table-cell>
          <table:table-cell table:style-name="ce31" table:formula="of:=[.F20]+[.F21]+[.F22]+[.F23]+[.F24]" office:value-type="float" office:value="59" calcext:value-type="float" table:number-columns-spanned="1" table:number-rows-spanned="5">
            <text:p>59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11" office:value-type="string" calcext:value-type="string">
            <text:p>C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25" table:formula="of:=[.C21]+[.D21]+[.E21]" office:value-type="float" office:value="22" calcext:value-type="float">
            <text:p>22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 calcext:value-type="string">
            <text:p>CATEGORIA C</text:p>
          </table:table-cell>
          <table:table-cell table:style-name="ce11" office:value-type="string" calcext:value-type="string">
            <text:p>C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25" table:formula="of:=[.C22]+[.D22]+[.E22]" office:value-type="float" office:value="12" calcext:value-type="float">
            <text:p>12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C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5" table:formula="of:=[.C23]+[.D23]+[.E23]" office:value-type="float" office:value="10" calcext:value-type="float">
            <text:p>10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C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25" table:formula="of:=[.C24]+[.D24]+[.E24]" office:value-type="float" office:value="11" calcext:value-type="float">
            <text:p>11</text:p>
          </table:table-cell>
          <table:covered-table-cell table:style-name="ce33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11" office:value-type="string" calcext:value-type="string">
            <text:p>D0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25" table:formula="of:=[.C25]+[.D25]+[.E25]" office:value-type="float" office:value="42" calcext:value-type="float">
            <text:p>42</text:p>
          </table:table-cell>
          <table:table-cell table:style-name="ce34" table:formula="of:=[.F25]+[.F26]+[.F27]+[.F28]+[.F29]+[.F30]" office:value-type="float" office:value="489" calcext:value-type="float" table:number-columns-spanned="1" table:number-rows-spanned="6">
            <text:p>489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11" office:value-type="string" calcext:value-type="string">
            <text:p>D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5" calcext:value-type="float">
            <text:p>85</text:p>
          </table:table-cell>
          <table:table-cell table:style-name="ce25" table:formula="of:=[.C26]+[.D26]+[.E26]" office:value-type="float" office:value="92" calcext:value-type="float">
            <text:p>92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 calcext:value-type="string">
            <text:p>CATEGORIA D</text:p>
          </table:table-cell>
          <table:table-cell table:style-name="ce11" office:value-type="string" calcext:value-type="string">
            <text:p>D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25" table:formula="of:=[.C27]+[.D27]+[.E27]" office:value-type="float" office:value="48" calcext:value-type="float">
            <text:p>48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D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table:formula="of:=[.C28]+[.D28]+[.E28]" office:value-type="float" office:value="152" calcext:value-type="float">
            <text:p>152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D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0" calcext:value-type="float">
            <text:p>120</text:p>
          </table:table-cell>
          <table:table-cell table:style-name="ce25" table:formula="of:=[.C29]+[.D29]+[.E29]" office:value-type="float" office:value="126" calcext:value-type="float">
            <text:p>126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6"/>
          <table:table-cell table:style-name="ce11" office:value-type="string" calcext:value-type="string">
            <text:p>D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25" table:formula="of:=[.C30]+[.D30]+[.E30]" office:value-type="float" office:value="29" calcext:value-type="float">
            <text:p>29</text:p>
          </table:table-cell>
          <table:covered-table-cell table:style-name="ce32"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Ds0</text:p>
          </table:table-cell>
          <table:table-cell table:style-name="ce11" table:number-columns-repeated="3"/>
          <table:table-cell table:style-name="ce27"/>
          <table:table-cell table:style-name="ce35" table:formula="of:=[.F31]+[.F32]+[.F33]+[.F34]+[.F35]+[.F36]" office:value-type="float" office:value="30" calcext:value-type="float" table:number-columns-spanned="1" table:number-rows-spanned="6">
            <text:p>3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Ds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7" table:formula="of:=[.C32]+[.D32]+[.E32]" office:value-type="float" office:value="5" calcext:value-type="float">
            <text:p>5</text:p>
          </table:table-cell>
          <table:covered-table-cell table:style-name="ce36"/>
          <table:table-cell table:style-name="Default"/>
          <table:table-cell table:number-columns-repeated="1016"/>
        </table:table-row>
        <table:table-row table:style-name="ro2">
          <table:table-cell table:style-name="ce4"/>
          <table:table-cell table:style-name="ce11" office:value-type="string" calcext:value-type="string">
            <text:p>Ds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27" table:formula="of:=[.C33]+[.D33]+[.E33]" office:value-type="float" office:value="10" calcext:value-type="float">
            <text:p>10</text:p>
          </table:table-cell>
          <table:covered-table-cell table:style-name="ce36"/>
          <table:table-cell table:style-name="Default"/>
          <table:table-cell table:number-columns-repeated="1016"/>
        </table:table-row>
        <table:table-row table:style-name="ro2">
          <table:table-cell table:style-name="ce4" office:value-type="string" calcext:value-type="string">
            <text:p>CATEGORIA Ds</text:p>
          </table:table-cell>
          <table:table-cell table:style-name="ce11" office:value-type="string" calcext:value-type="string">
            <text:p>Ds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27" table:formula="of:=[.C34]+[.D34]+[.E34]" office:value-type="float" office:value="7" calcext:value-type="float">
            <text:p>7</text:p>
          </table:table-cell>
          <table:covered-table-cell table:style-name="ce36"/>
          <table:table-cell table:style-name="Default"/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>
            <text:p>Ds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8" table:formula="of:=[.C35]+[.D35]+[.E35]" office:value-type="float" office:value="5" calcext:value-type="float">
            <text:p>5</text:p>
          </table:table-cell>
          <table:covered-table-cell table:style-name="ce36"/>
          <table:table-cell table:style-name="Default"/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Ds5</text:p>
          </table:table-cell>
          <table:table-cell table:style-name="ce16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9" table:formula="of:=[.C36]+[.D36]+[.E36]" office:value-type="float" office:value="3" calcext:value-type="float">
            <text:p>3</text:p>
          </table:table-cell>
          <table:covered-table-cell table:style-name="ce37"/>
          <table:table-cell table:style-name="Default"/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totale x ruolo</text:p>
          </table:table-cell>
          <table:covered-table-cell table:style-name="ce13"/>
          <table:table-cell table:style-name="ce17" table:formula="of:=SUM([.C5:.C36])" office:value-type="float" office:value="74" calcext:value-type="float">
            <text:p>74</text:p>
          </table:table-cell>
          <table:table-cell table:style-name="ce22" table:formula="of:=SUM([.D5:.D36])" office:value-type="float" office:value="61" calcext:value-type="float">
            <text:p>61</text:p>
          </table:table-cell>
          <table:table-cell table:style-name="ce22" table:formula="of:=SUM([.E5:.E36])" office:value-type="float" office:value="491" calcext:value-type="float">
            <text:p>491</text:p>
          </table:table-cell>
          <table:table-cell table:style-name="ce22" table:formula="of:=[.C37]+[.D37]+[.E37]" office:value-type="float" office:value="626" calcext:value-type="float">
            <text:p>626</text:p>
          </table:table-cell>
          <table:table-cell table:style-name="ce38"/>
          <table:table-cell table:style-name="ce41"/>
          <table:table-cell table:style-name="ce44" table:number-columns-repeated="1016"/>
        </table:table-row>
        <table:table-row table:style-name="ro4">
          <table:table-cell table:style-name="ce9" office:value-type="string" calcext:value-type="string" table:number-columns-spanned="6" table:number-rows-spanned="1">
            <text:p>NUMERO TOTALE PASSAGGI DI FASCIA</text:p>
          </table:table-cell>
          <table:covered-table-cell table:number-columns-repeated="4" table:style-name="ce14"/>
          <table:covered-table-cell table:style-name="ce30"/>
          <table:table-cell table:style-name="ce39" office:value-type="float" office:value="626" calcext:value-type="float">
            <text:p>626</text:p>
          </table:table-cell>
          <table:table-cell table:number-columns-repeated="101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9.65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saglimbeni</meta:initial-creator>
    <meta:print-date>2019-07-01T16:23:31</meta:print-date>
    <meta:creation-date>2019-06-21T09:58:05</meta:creation-date>
    <dc:date>2021-06-15T10:19:37.684000000</dc:date>
    <meta:generator>LibreOffice/5.0.4.2$Windows_x86 LibreOffice_project/2b9802c1994aa0b7dc6079e128979269cf95bc78</meta:generator>
    <meta:editing-duration>PT41S</meta:editing-duration>
    <meta:editing-cycles>2</meta:editing-cycles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